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870 Giekerkstraat 57 te Tilburg, afwijken bestemmingsplan voor tijdelijke opvang van vluchtelingen uit Oekraïne, verzonden 12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870 - B - Giekerk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82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2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2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870 Giekerkstraat 57 te Tilburg, afwijken bestemmingsplan voor tijdelijke opvang van vluchtelingen uit Oekraïne, verzonden 12 mei 2022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22</meta:user-defined>
    <meta:user-defined meta:name="OVERHEIDop.GmbID/DC.identifier">gmb-2022-217822</meta:user-defined>
    <meta:user-defined meta:name="OVERHEIDop.versieInformatie"/>
  </office:meta>
</office:document-meta>
</file>