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in Schoonhoven en Jan Steenlaa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besluit genomen op de aanvraag met zaaknummer SXO-20220700 voor een evenementenvergunning voor een muzikaal optreden in het Springerpark in Schoonhoven op 5 juni, 3 juli en 7 augustus 2022 en in het plantsoen In de Bogerd in Stolwijk op 18 juni 202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781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1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1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pringerpark in Schoonhoven en Jan Steenlaan in Stolwijk</meta:user-defined>
    <meta:user-defined meta:name="DCTERMS.W3CDTF/DCTERMS.available">2022-05-16</meta:user-defined>
    <meta:user-defined meta:name="DCTERMS.W3CDTF/OVERHEIDop.jaargang">2022</meta:user-defined>
    <meta:user-defined meta:name="OVERHEIDop.publicationIssue">217819</meta:user-defined>
    <meta:user-defined meta:name="OVERHEIDop.GmbID/DC.identifier">gmb-2022-217819</meta:user-defined>
    <meta:user-defined meta:name="OVERHEIDop.versieInformatie"/>
  </office:meta>
</office:document-meta>
</file>