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Stichting Ondersteuning Groene Dromen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Stichting Ondersteuning Groene Dromen</text:p>
            <text:p text:style-name="common-al">Activiteit: kennismaking/ plantjesruilmiddag</text:p>
            <text:p text:style-name="common-al">Locatie: Tussen Bredevoortsestraatweg 141 en 145, Aalten</text:p>
            <text:p text:style-name="common-al">Datum/periode: 28 mei 2022 van 12.00 – 16.00 uur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1781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1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3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Gemeente Aalten - apv melding Stichting Ondersteuning Groene Dromen, Aa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7818</meta:user-defined>
    <meta:user-defined meta:name="OVERHEIDop.GmbID/DC.identifier">gmb-2022-217818</meta:user-defined>
    <meta:user-defined meta:name="OVERHEIDop.versieInformatie"/>
  </office:meta>
</office:document-meta>
</file>