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Warande, Warande te Schiedam op 20 augustus 2022, van 15.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traatfeest op de Warande te Schiedam.</text:p>
            <text:p text:style-name="common-al">Het straatfeest zal worden gehouden op zaterdag 20 augustus 2022 van 15.00 uur tot 23.00 uur (opbouw op zaterdag 20 augustus van 11.00 uur tot 15.00 uur, afbouw op zaterdag 20 augustus van 23.00 uur tot 00.00 uur)</text:p>
            <text:p text:style-name="common-al">Vanaf 18 mei 2022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Warande.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8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Schiedam</meta:user-defined>
    <meta:user-defined meta:name="OVERHEIDop.Rubriek/DC.type">omgevingsmeld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Straatfeest Warande, Warande te Schiedam op 20 augustus 2022, van 15.00 uur tot 23.00 uur</meta:user-defined>
    <meta:user-defined meta:name="DCTERMS.W3CDTF/DCTERMS.available">2022-05-18</meta:user-defined>
    <meta:user-defined meta:name="DCTERMS.W3CDTF/OVERHEIDop.jaargang">2022</meta:user-defined>
    <meta:user-defined meta:name="OVERHEIDop.publicationIssue">217817</meta:user-defined>
    <meta:user-defined meta:name="OVERHEIDop.GmbID/DC.identifier">gmb-2022-217817</meta:user-defined>
    <meta:user-defined meta:name="OVERHEIDop.versieInformatie"/>
  </office:meta>
</office:document-meta>
</file>