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536 Uppelse Vliet 10 te Tilburg, plaatsen van een dakkapel, verzonden 12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536 - B - Uppelse Vlie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81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1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1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536 Uppelse Vliet 10 te Tilburg, plaatsen van een dakkapel, verzonden 12 mei 2022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16</meta:user-defined>
    <meta:user-defined meta:name="OVERHEIDop.GmbID/DC.identifier">gmb-2022-217816</meta:user-defined>
    <meta:user-defined meta:name="OVERHEIDop.versieInformatie"/>
  </office:meta>
</office:document-meta>
</file>