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hoog- en laagwater veerstroep veer Brakel - Herwijnen aan Waaldijk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Waaldijk (VRN00 S 1095), Herwijnen, het bouwen van hoog- en laagwater veerstroep veer Brakel - Herwijnen (Bouwen), Beslistermijn verlengd tot 23-06-2022 , ODR22038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781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1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1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3884</meta:user-defined>
    <dc:language>nl</dc:language>
    <meta:user-defined meta:name="OVERHEIDop.locatietype/OVERHEIDop.gebiedsmarkering">Weg</meta:user-defined>
    <meta:user-defined meta:name="DC.title">Verlenging beslistermijn voor het bouwen van hoog- en laagwater veerstroep veer Brakel - Herwijnen aan Waaldijk te Herwijn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811</meta:user-defined>
    <meta:user-defined meta:name="OVERHEIDop.GmbID/DC.identifier">gmb-2022-217811</meta:user-defined>
    <meta:user-defined meta:name="OVERHEIDop.versieInformatie"/>
  </office:meta>
</office:document-meta>
</file>