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91 Broekhovenseweg 83 te Tilburg, verbouwen van de woning (extra slaapkamers), 1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91 - V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8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91 Broekhovenseweg 83 te Tilburg, verbouwen van de woning (extra slaapkamers), 12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08</meta:user-defined>
    <meta:user-defined meta:name="OVERHEIDop.GmbID/DC.identifier">gmb-2022-217808</meta:user-defined>
    <meta:user-defined meta:name="OVERHEIDop.versieInformatie"/>
  </office:meta>
</office:document-meta>
</file>