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mbachtsweg 5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Activiteitenbesluit milieubeheer ontvangen van Weijers Blooming Dahlias. De melding gaat over het in werking hebben van een dahliakwekerij in Noordwijkerhout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272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780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0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0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2729</meta:user-defined>
    <meta:user-defined meta:name="DCTERMS.abstract">Het in werking hebben van een dahliakwekerij</meta:user-defined>
    <dc:language>nl</dc:language>
    <meta:user-defined meta:name="OVERHEIDop.locatietype/OVERHEIDop.gebiedsmarkering">Adres</meta:user-defined>
    <meta:user-defined meta:name="DC.title">Ingekomen melding Activiteitenbesluit milieubeheer - Ambachtsweg 5 te Noordwijkerhou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804</meta:user-defined>
    <meta:user-defined meta:name="OVERHEIDop.GmbID/DC.identifier">gmb-2022-217804</meta:user-defined>
    <meta:user-defined meta:name="OVERHEIDop.versieInformatie"/>
  </office:meta>
</office:document-meta>
</file>