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218 Schoolmeesterstraat 33 (kavel 10 sectie A 6079) te Berkel-Enschot, bouwen van een woning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18 - B - Schoolmeesterstraat 33 (kavel 10 sectie A 607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1218 Schoolmeesterstraat 33 (kavel 10 sectie A 6079) te Berkel-Enschot, bouwen van een woning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95</meta:user-defined>
    <meta:user-defined meta:name="OVERHEIDop.GmbID/DC.identifier">gmb-2022-217795</meta:user-defined>
    <meta:user-defined meta:name="OVERHEIDop.versieInformatie"/>
  </office:meta>
</office:document-meta>
</file>