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DEUTERSESTRAAT 35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Deutersestraat 35 Cromvoirt, wijzigen van goot- en nokhoogte van de schuur, OV2022101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779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9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9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DEUTERSESTRAAT 35 CROMVOIR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791</meta:user-defined>
    <meta:user-defined meta:name="OVERHEIDop.GmbID/DC.identifier">gmb-2022-217791</meta:user-defined>
    <meta:user-defined meta:name="OVERHEIDop.versieInformatie"/>
  </office:meta>
</office:document-meta>
</file>