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Koningin Wilhelminalaan 15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en, Strijd Gebr. gronden/bouww. met RO), Koningin Wilhelminalaan 15, 4181 AT, in Waardenburg (06-05-2022) (bezwaar mogelijk), ODR220070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78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701</meta:user-defined>
    <dc:language>nl</dc:language>
    <meta:user-defined meta:name="OVERHEIDop.locatietype/OVERHEIDop.gebiedsmarkering">Adres</meta:user-defined>
    <meta:user-defined meta:name="DC.title">Toestemming voor het plaatsen van een dakopbouw aan Koningin Wilhelminalaan 15 te Waardenbu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784</meta:user-defined>
    <meta:user-defined meta:name="OVERHEIDop.GmbID/DC.identifier">gmb-2022-217784</meta:user-defined>
    <meta:user-defined meta:name="OVERHEIDop.versieInformatie"/>
  </office:meta>
</office:document-meta>
</file>