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Torenes 40 , het uitbreiden en verduurzam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 Torenes 40, 9531 JC </text:p>
            <text:p text:style-name="common-al">het uitbreiden en verduurzamen van de woning (Z2022-005592)</text:p>
            <text:p text:style-name="common-al">Datum ontvangst: 11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7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 Torenes 40 , het uitbreiden en verduurzamen van de woning</meta:user-defined>
    <meta:user-defined meta:name="DCTERMS.W3CDTF/DCTERMS.available">2022-05-16</meta:user-defined>
    <meta:user-defined meta:name="DCTERMS.W3CDTF/OVERHEIDop.jaargang">2022</meta:user-defined>
    <meta:user-defined meta:name="OVERHEIDop.publicationIssue">217781</meta:user-defined>
    <meta:user-defined meta:name="OVERHEIDop.GmbID/DC.identifier">gmb-2022-217781</meta:user-defined>
    <meta:user-defined meta:name="OVERHEIDop.versieInformatie"/>
  </office:meta>
</office:document-meta>
</file>