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gbos 20: voor het organiseren van "Folk in 't Moh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olk in 't Mohr"op 14 mei 2022 in het Zuster Mohrpark in Oosterhesselen. Er is toestemming verleend voor: twee podia met een afmeting van 6x4x2,5m, bakkramen, een tappunt, toiletten en bankjes.</text:p>
            <text:p text:style-name="common-al"/>
            <text:p text:style-name="common-al">Het college van burgemeester en wethouders van Coevorden heeft een geluidsontheffing verleend op grond van artikel 4:6 lid 2 APV voor het evenement Folk in 't Mohr in het Zuster Mohrpark in Oosterhesselen op 14 mei 2022 van 16:00 tot 24:00 uur.</text:p>
            <text:p text:style-name="common-al"/>
            <text:p text:style-name="common-al">Verzonden op 3 mei 2022</text:p>
            <text:p text:style-name="common-al"/>
            <text:p text:style-name="common-al">Kenmerk 1781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78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Oosterhesselen - Langbos 20: voor het organiseren van "Folk in 't Mohr"</meta:user-defined>
    <meta:user-defined meta:name="DCTERMS.W3CDTF/DCTERMS.available">2022-05-16</meta:user-defined>
    <meta:user-defined meta:name="DCTERMS.W3CDTF/OVERHEIDop.jaargang">2022</meta:user-defined>
    <meta:user-defined meta:name="OVERHEIDop.publicationIssue">217780</meta:user-defined>
    <meta:user-defined meta:name="OVERHEIDop.GmbID/DC.identifier">gmb-2022-217780</meta:user-defined>
    <meta:user-defined meta:name="OVERHEIDop.versieInformatie"/>
  </office:meta>
</office:document-meta>
</file>