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Steekse Acker 1207 te Nijmegen: plaatsen van dakkapellen aan de voor- en achterzijde van de won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1-2022</text:p>
            <text:p text:style-name="common-al">
            <text:span text:style-name="nadrukvet">Omschrijving: </text:span>plaatsen van dakkapellen aan de voor- en achterzijde van de woning (de Steekse Acker 1207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1.10939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9-12-2021</text:p>
            <text:p text:style-name="common-al">
            <text:span text:style-name="nadrukvet">Verlengingsbesluit verzonden: </text:span>17-01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96AF15B2-B8DE-4F46-AA4B-4D677DEA528D" xlink:type="simple">http://www.nijmegen.nl/vergunningpagina/?guid=96AF15B2-B8DE-4F46-AA4B-4D677DEA528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778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78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78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de Steekse Acker 1207 te Nijmegen: plaatsen van dakkapellen aan de voor- en achterzijde van de woning - omgevingsvergunning - Beslistermijn verlengd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778</meta:user-defined>
    <meta:user-defined meta:name="OVERHEIDop.GmbID/DC.identifier">gmb-2022-21778</meta:user-defined>
    <meta:user-defined meta:name="OVERHEIDop.versieInformatie"/>
  </office:meta>
</office:document-meta>
</file>