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941 Heuvelstraat 80 te Tilburg, verbouwen van de woning, 11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941 - V - Heuvel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77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7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941 Heuvelstraat 80 te Tilburg, verbouwen van de woning, 11 mei 2022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777</meta:user-defined>
    <meta:user-defined meta:name="OVERHEIDop.GmbID/DC.identifier">gmb-2022-217777</meta:user-defined>
    <meta:user-defined meta:name="OVERHEIDop.versieInformatie"/>
  </office:meta>
</office:document-meta>
</file>