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choofstraat thv nr 37, 1446DB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voorwerpen op de openbare weg melding ontvangen voor het plaatsen van een container in een parkeervak ter hoogte van Schoofstraat 37, 1446DB Purmerend. De melding is geregistreerd onder zaaknummer A2022-044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77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choofstraat thv nr 37, 1446DB Purmerend</meta:user-defined>
    <meta:user-defined meta:name="DCTERMS.W3CDTF/DCTERMS.available">2022-05-16</meta:user-defined>
    <meta:user-defined meta:name="DCTERMS.W3CDTF/OVERHEIDop.jaargang">2022</meta:user-defined>
    <meta:user-defined meta:name="OVERHEIDop.publicationIssue">217775</meta:user-defined>
    <meta:user-defined meta:name="OVERHEIDop.GmbID/DC.identifier">gmb-2022-217775</meta:user-defined>
    <meta:user-defined meta:name="OVERHEIDop.versieInformatie"/>
  </office:meta>
</office:document-meta>
</file>