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handelsreclame aan De Vergt 1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handelsreclame (Bouwen, Reclame), De Vergt 12, 4181 RA, in Waardenburg (06-05-2022) (bezwaar mogelijk), ODR220563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77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DR2205637</meta:user-defined>
    <dc:language>nl</dc:language>
    <meta:user-defined meta:name="OVERHEIDop.locatietype/OVERHEIDop.gebiedsmarkering">Adres</meta:user-defined>
    <meta:user-defined meta:name="DC.title">Toestemming voor het aanbrengen van handelsreclame aan De Vergt 12 te Waardenbu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773</meta:user-defined>
    <meta:user-defined meta:name="OVERHEIDop.GmbID/DC.identifier">gmb-2022-217773</meta:user-defined>
    <meta:user-defined meta:name="OVERHEIDop.versieInformatie"/>
  </office:meta>
</office:document-meta>
</file>