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Oudedijk 58 Tienhoven - bouw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mei 2022</text:p>
            <text:p text:style-name="common-al">Dossiernummer: 2022-00028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7768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6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6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ende omgevingsvergunning op locatie Oudedijk 58 Tienhoven</meta:user-defined>
    <dc:language>nl</dc:language>
    <meta:user-defined meta:name="OVERHEIDop.locatietype/OVERHEIDop.gebiedsmarkering">Punt</meta:user-defined>
    <meta:user-defined meta:name="DC.title">Gemeente Stichtse Vecht - verleende omgevingsvergunning Oudedijk 58 Tienhoven - bouw van een nieuwe woning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768</meta:user-defined>
    <meta:user-defined meta:name="OVERHEIDop.GmbID/DC.identifier">gmb-2022-217768</meta:user-defined>
    <meta:user-defined meta:name="OVERHEIDop.versieInformatie"/>
  </office:meta>
</office:document-meta>
</file>