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dorpskern te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2 heeft de gemeente een aanvraag ontvangen voor een evenementenvergunning voor Open Terrasdag De Markt van Krimpen 21-05-2022 op locatie dorpskern te Krimpen aan de Lek. De aanvraag is geregistreerd onder zaaknummer SXO-2022091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7767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767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767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, dorpskern te krimpen aan de Lek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767</meta:user-defined>
    <meta:user-defined meta:name="OVERHEIDop.GmbID/DC.identifier">gmb-2022-217767</meta:user-defined>
    <meta:user-defined meta:name="OVERHEIDop.versieInformatie"/>
  </office:meta>
</office:document-meta>
</file>