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,  Dorp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467</text:p>
            <text:p text:style-name="common-al">Ingekomen: 26-04-2022</text:p>
            <text:p text:style-name="common-al">Locatie: Dorpstraat Ulvenhout, </text:p>
            <text:p text:style-name="common-al">Omschrijving: Avondvierdaagse</text:p>
            <text:p text:style-name="common-al">Periode: van 31-05-2022 19:00 uur tot 03-06-2022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76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6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6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467</meta:user-defined>
    <meta:user-defined meta:name="DCTERMS.abstract">Avondvierdaagse</meta:user-defined>
    <dc:language>nl</dc:language>
    <meta:user-defined meta:name="OVERHEIDop.locatietype/OVERHEIDop.gebiedsmarkering">Punt</meta:user-defined>
    <meta:user-defined meta:name="DC.title">Aanvraag evenementenvergunning, Avondvierdaagse,  Dorpstraat Ulvenhou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764</meta:user-defined>
    <meta:user-defined meta:name="OVERHEIDop.GmbID/DC.identifier">gmb-2022-217764</meta:user-defined>
    <meta:user-defined meta:name="OVERHEIDop.versieInformatie"/>
  </office:meta>
</office:document-meta>
</file>