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met paardenverblijf aan Haarstraat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bouwen van een woning met paardenverblijf (Bouwen, Strijd Gebr. gronden/bouww. met RO, Werk uitvoeren), Haarstraat (HTN05 M 561, HTN05 M 562), in Tuil (12-05-2022) , ODR2102076, Zienswijze vanaf 12-05-2022</text:p>
            <text:p text:style-name="common-al">
            <text:span text:style-name="nadrukvet">
              <text:span text:style-name="nadrukvet">Wilt u de ontwerpbeslissing bekijken?</text:span>
            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
              <text:span text:style-name="nadrukvet">Bent u het niet eens met de ontwerpbeslissing?</text:span>
            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p text:style-name="common-al">
            <text:span text:style-name="nadrukvet"/>
          </text:p>
            <text:list text:style-name="id1-3-2-1-1-8">
              <text:list-item text:style-override="id1-3-2-1-1-8-1">
                <text:number>–</text:number>
                <text:p text:style-name="al">Wilt u uw zienswijze schriftelijk geven? </text:p>
                <text:p text:style-name="al">Stuur uw brief dan naar: </text:p>
                <text:p text:style-name="al">Gemeente West Betuwe Postbus 112, </text:p>
                <text:p text:style-name="al">4190 CC Geldermalsen</text:p>
              </text:list-item>
              <text:list-item text:style-override="id1-3-2-1-1-8-2">
                <text:number>–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76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2076</meta:user-defined>
    <dc:language>nl</dc:language>
    <meta:user-defined meta:name="OVERHEIDop.locatietype/OVERHEIDop.gebiedsmarkering">Weg</meta:user-defined>
    <meta:user-defined meta:name="DC.title">Ontwerpbesluit voor het bouwen van een woning met paardenverblijf aan Haarstraat te Tui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762</meta:user-defined>
    <meta:user-defined meta:name="OVERHEIDop.GmbID/DC.identifier">gmb-2022-217762</meta:user-defined>
    <meta:user-defined meta:name="OVERHEIDop.versieInformatie"/>
  </office:meta>
</office:document-meta>
</file>