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achtstraat 3 te Urmond (O2022-064\0971190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4\0971190964, ingekomen op 27 maart 2022 voor het verbouwen van een mantelzorgwoning gelegen aan Grachtstraat 3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776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Grachtstraat 3 te Urmond (O2022-064\0971190964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61</meta:user-defined>
    <meta:user-defined meta:name="OVERHEIDop.GmbID/DC.identifier">gmb-2022-217761</meta:user-defined>
    <meta:user-defined meta:name="OVERHEIDop.versieInformatie"/>
  </office:meta>
</office:document-meta>
</file>