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december 2021 aanvraag omgevingsvergunning, Dijkhuizenweg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december 2021 voor het bouwen van 14 woningen aan de Dijkhuizenweg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77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december 2021 voor het bouwen van 14 woningen aan de Dijkhuizenweg in Appingedam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21 december 2021 aanvraag omgevingsvergunning, Dijkhuizenweg in Appinge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1776</meta:user-defined>
    <meta:user-defined meta:name="OVERHEIDop.GmbID/DC.identifier">gmb-2022-21776</meta:user-defined>
    <meta:user-defined meta:name="OVERHEIDop.versieInformatie"/>
  </office:meta>
</office:document-meta>
</file>