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verbouwen en uitbreiden school en afwijken bestemmingsplan [gemeentelijk monument], Hortensiastraat 31 [zaaknummer 0193ESUITE61775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617752022</text:p>
            <text:p text:style-name="common-al">Verzenddatum besluit: 09-05-2022</text:p>
            <text:p text:style-name="common-al">Locatie: Hortensiastraat 31, 8013 AA Zwolle</text:p>
            <text:p text:style-name="common-al">Projectomschrijving: het verbouwen en uitbreiden van een school en het afwijken van het bestemmingsplan [gemeentelijk monument]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775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5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5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0193ESUITE617752022</meta:user-defined>
    <meta:user-defined meta:name="DCTERMS.abstract">het verbouwen en uitbreiden van een school en het afwijken van het bestemmingsplan [gemeentelijk monument]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verbouwen en uitbreiden school en afwijken bestemmingsplan [gemeentelijk monument], Hortensiastraat 31 [zaaknummer 0193ESUITE617752022]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755</meta:user-defined>
    <meta:user-defined meta:name="OVERHEIDop.GmbID/DC.identifier">gmb-2022-217755</meta:user-defined>
    <meta:user-defined meta:name="OVERHEIDop.versieInformatie"/>
  </office:meta>
</office:document-meta>
</file>