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lieuneutraal, Westfalenstraat 5, 7418 DC Deventer (Z2022-00002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ing beslistermijn omgevingsvergunning</text:p>
            <text:p text:style-name="common-al">Kenmerk: Z2022-00002845</text:p>
            <text:p text:style-name="common-al">Uiterlijke besluitdatum: 12-5-2022</text:p>
            <text:p text:style-name="common-al">Locatie: Westfalenstraat 5, 7418 DB Deventer Circulus Berkel/ Clean Tech Center </text:p>
            <text:p text:style-name="common-al">Projectomschrijving: Aanvraag reguliere procedure milieuneutraal veranderen Circulus Deventer</text:p>
            <text:p text:style-name="common-al">Het besluit met bijlagen ligt 6 weken ter inzage bij Publiekscontacten Vergunningen, Grote Kerkhof 1. Voor openingstijden raadpleeg ‘bezoeklocaties’ op <text:a xlink:href="http://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ing van de beslistermijn kan geen bezwaar of beroep worden ingesteld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75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5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5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, Milieuneutraal, Westfalenstraat 5, 7418 DC Deventer (Z2022-00002845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51</meta:user-defined>
    <meta:user-defined meta:name="OVERHEIDop.GmbID/DC.identifier">gmb-2022-217751</meta:user-defined>
    <meta:user-defined meta:name="OVERHEIDop.versieInformatie"/>
  </office:meta>
</office:document-meta>
</file>