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 onder één kap woning, Oude Rijksweg 683 en 683a te Rouveen, [SHT02AP00483] Staphorst AP 483 , [SHT02AP00374] Staphorst AP 37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264</text:p>
            <text:p text:style-name="common-al">Verzenddatum besluit: 11-05-2022</text:p>
            <text:p text:style-name="common-al">Locatie: perceel naast oude rijksweg 687 Rouveen, [SHT02AP00483] Staphorst AP 483 , [SHT02AP00374] Staphorst AP 374</text:p>
            <text:p text:style-name="common-al">Projectomschrijving: het bouwen van een twee onder één kap wonin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774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4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4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264</meta:user-defined>
    <meta:user-defined meta:name="DCTERMS.abstract">het bouwen van een twee onder één kap woning</meta:user-defined>
    <dc:language>nl</dc:language>
    <meta:user-defined meta:name="OVERHEIDop.locatietype/OVERHEIDop.gebiedsmarkering">Punt</meta:user-defined>
    <meta:user-defined meta:name="DC.title">Verleende omgevingsvergunning met reguliere procedure, het bouwen van een twee onder één kap woning, Oude Rijksweg 683 en 683a te Rouveen, [SHT02AP00483] Staphorst AP 483 , [SHT02AP00374] Staphorst AP 374</meta:user-defined>
    <meta:user-defined meta:name="DCTERMS.W3CDTF/DCTERMS.available">2022-05-17</meta:user-defined>
    <meta:user-defined meta:name="DCTERMS.W3CDTF/OVERHEIDop.jaargang">2022</meta:user-defined>
    <meta:user-defined meta:name="OVERHEIDop.publicationIssue">217748</meta:user-defined>
    <meta:user-defined meta:name="OVERHEIDop.GmbID/DC.identifier">gmb-2022-217748</meta:user-defined>
    <meta:user-defined meta:name="OVERHEIDop.versieInformatie"/>
  </office:meta>
</office:document-meta>
</file>