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Moleneind 1  in Oirschot, bouwen van een woning e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mei 2022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Moleneind 1  in Oirschot</text:p>
            <text:p text:style-name="common-al">
            <text:span text:style-name="nadrukvet">Omschrijving:</text:span>
          </text:p>
            <text:p text:style-name="common-al">bouwen van een woning en een bijgebouw</text:p>
            <text:p text:style-name="common-al">
            <text:span text:style-name="nadrukvet">Zaaknummer:</text:span>
          </text:p>
            <text:p text:style-name="common-al">OIR-2022-0161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  <text:list-item text:style-override="id1-3-2-1-1-10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17747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747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747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nging beslistermijn aanvraag omgevingsvergunning, Moleneind 1  in Oirschot, bouwen van een woning en een bijgebouw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747</meta:user-defined>
    <meta:user-defined meta:name="OVERHEIDop.GmbID/DC.identifier">gmb-2022-217747</meta:user-defined>
    <meta:user-defined meta:name="OVERHEIDop.versieInformatie"/>
  </office:meta>
</office:document-meta>
</file>