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De Dèle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De Dèle gelegen is binnen de bebouwde kom van de gemeente Brummen;</text:p>
            <text:p text:style-name="considerans.al">dat de De Dèle in beheer is bij de gemeente Brummen;</text:p>
            <text:p text:style-name="considerans.al">dat de De Dèle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De Dèle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De Dèle te Brummen een laadvoorziening te plaatsen;</text:p>
            <text:p text:style-name="considerans.al">dat een geschikte locatie is gevonden voor een laadvoorziening in de De Dèle te Brummen bij de parkeerplaatsen ter hoogte van De Dèle 34;</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De Dèle 34;</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De Dèle te Brummen ter hoogte van De Dèle 34,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09 mei 2022.</text:p>
          <text:p text:style-name="bezwaarschrift_al">Burgemeester en wethouders van Brummen,</text:p>
          <text:p text:style-name="bezwaarschrift_al">Namens dezen,</text:p>
          <text:p text:style-name="bezwaarschrift_al">M. Romeijn (procesmanager Fysieke Leefomgev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74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4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4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De Dèle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De Dèle te Brummen</meta:user-defined>
    <meta:user-defined meta:name="DCTERMS.W3CDTF/DCTERMS.available">2022-05-16</meta:user-defined>
    <meta:user-defined meta:name="OVERHEIDop.externeBijlage">Oplaadplaatsen De Dele Brummen|exb-2022-27525</meta:user-defined>
    <meta:user-defined meta:name="DCTERMS.W3CDTF/OVERHEIDop.jaargang">2022</meta:user-defined>
    <meta:user-defined meta:name="OVERHEIDop.publicationIssue">217746</meta:user-defined>
    <meta:user-defined meta:name="OVERHEIDop.GmbID/DC.identifier">gmb-2022-217746</meta:user-defined>
    <meta:user-defined meta:name="OVERHEIDop.versieInformatie"/>
  </office:meta>
</office:document-meta>
</file>