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LANGE AKKER 24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Lange Akker 24 Helvoirt, plaatsen van dakkapellen aan de voor- en achterzijde van de woning, OV2022113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17744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74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74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–LANGE AKKER 24 HELVOIRT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7744</meta:user-defined>
    <meta:user-defined meta:name="OVERHEIDop.GmbID/DC.identifier">gmb-2022-217744</meta:user-defined>
    <meta:user-defined meta:name="OVERHEIDop.versieInformatie"/>
  </office:meta>
</office:document-meta>
</file>