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Nicolaas Beetsstraat 43 232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316</text:p>
            <text:p text:style-name="common-al">Ingekomen: 28-02-2022 00:00</text:p>
            <text:p text:style-name="common-al">Datum besluit: 11-05-2022</text:p>
            <text:p text:style-name="common-al">Locatie: Nicolaas Beetsstraat 43 2321XD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7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316</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Nicolaas Beetsstraat 43 2321XD Leiden</meta:user-defined>
    <meta:user-defined meta:name="DCTERMS.W3CDTF/DCTERMS.available">2022-05-19</meta:user-defined>
    <meta:user-defined meta:name="DCTERMS.W3CDTF/OVERHEIDop.jaargang">2022</meta:user-defined>
    <meta:user-defined meta:name="OVERHEIDop.externeBijlage">LEIDEN_202203_GFO_ZAKEN_790372_6695035_16460642...|exb-2022-27522</meta:user-defined>
    <meta:user-defined meta:name="OVERHEIDop.publicationIssue">217739</meta:user-defined>
    <meta:user-defined meta:name="OVERHEIDop.GmbID/DC.identifier">gmb-2022-217739</meta:user-defined>
    <meta:user-defined meta:name="OVERHEIDop.versieInformatie"/>
  </office:meta>
</office:document-meta>
</file>