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WILLEM ALEXANDERLAAN 1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 Willem-Alexanderlaan 1 Vught, bouwen van een berging en het constructief wijzigen van de woning, OV20221168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17738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738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738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 –WILLEM ALEXANDERLAAN 1 VUGHT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7738</meta:user-defined>
    <meta:user-defined meta:name="OVERHEIDop.GmbID/DC.identifier">gmb-2022-217738</meta:user-defined>
    <meta:user-defined meta:name="OVERHEIDop.versieInformatie"/>
  </office:meta>
</office:document-meta>
</file>