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kil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5540</text:p>
            <text:p text:style-name="common-al">Voor de activiteit(en): Bouwen</text:p>
            <text:p text:style-name="common-al">Voor: het plaatsen van een airco buitenunit op het platte dak</text:p>
            <text:p text:style-name="common-al">Locatie: Noordkil 96</text:p>
            <text:p text:style-name="common-al">Datum ontvangst: 10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7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Noordkil 96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73</meta:user-defined>
    <meta:user-defined meta:name="OVERHEIDop.GmbID/DC.identifier">gmb-2022-21773</meta:user-defined>
    <meta:user-defined meta:name="OVERHEIDop.versieInformatie"/>
  </office:meta>
</office:document-meta>
</file>