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In de Tuinzaal aan de Amstelzijde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4045</text:span>
          </text:p>
            <text:p text:style-name="common-al">Gemeente Amstelveen heeft op 11 mei 2022 een melding incidentele festiviteit ontvangen voor Bruiloftsfeest op 3 juni 2022. De locatie is In de Tuinzaal aan de Amstelzijde 5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72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2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2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In de Tuinzaal aan de Amstelzijde 55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723</meta:user-defined>
    <meta:user-defined meta:name="OVERHEIDop.GmbID/DC.identifier">gmb-2022-217723</meta:user-defined>
    <meta:user-defined meta:name="OVERHEIDop.versieInformatie"/>
  </office:meta>
</office:document-meta>
</file>