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erkenheuveldreef 3 Vught, realiseren van een aanbouw en het plaatsen van een erfafscheiding, OV2022106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ERKENHEUVELDREEF 3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721</meta:user-defined>
    <meta:user-defined meta:name="OVERHEIDop.GmbID/DC.identifier">gmb-2022-217721</meta:user-defined>
    <meta:user-defined meta:name="OVERHEIDop.versieInformatie"/>
  </office:meta>
</office:document-meta>
</file>