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de woning in 2 woningen, Badhuisweg 11 te Boskoop, V2022/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dhuisweg 11 te Boskoop</text:p>
            <text:p text:style-name="common-al">2771 WD</text:p>
            <text:p text:style-name="common-al">V2022/135</text:p>
            <text:p text:style-name="common-al">het splitsen van de woning in 2 woningen</text:p>
            <text:p text:style-name="common-al">Datum verleend: 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7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plitsen van de woning in 2 woningen, Badhuisweg 11 te Boskoop, V2022/135</meta:user-defined>
    <meta:user-defined meta:name="DCTERMS.W3CDTF/DCTERMS.available">2022-05-19</meta:user-defined>
    <meta:user-defined meta:name="DCTERMS.W3CDTF/OVERHEIDop.jaargang">2022</meta:user-defined>
    <meta:user-defined meta:name="OVERHEIDop.publicationIssue">217719</meta:user-defined>
    <meta:user-defined meta:name="OVERHEIDop.GmbID/DC.identifier">gmb-2022-217719</meta:user-defined>
    <meta:user-defined meta:name="OVERHEIDop.versieInformatie"/>
  </office:meta>
</office:document-meta>
</file>