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alternatief tijdelijk weilanddepot op de locatie die kadastraal bekend is als sectie C nummer 246 t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0363 Olo nummer 6965953</text:p>
            <text:p text:style-name="common-al">Kadastraal bekend als sectie C nummer 246 te Montfoort</text:p>
            <text:p text:style-name="common-al">Datum ontvangst aanvraag: 10 me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2 mei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771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1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1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aanleggen van een alternatief tijdelijk weilanddepot op de locatie die kadastraal bekend is als sectie C nummer 246 te Montfoor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17</meta:user-defined>
    <meta:user-defined meta:name="OVERHEIDop.GmbID/DC.identifier">gmb-2022-217717</meta:user-defined>
    <meta:user-defined meta:name="OVERHEIDop.versieInformatie"/>
  </office:meta>
</office:document-meta>
</file>