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iesbeek, het houden van een collecte ten behoeve van kindermiddag Schuttersfeest Giesbeek in de week van 3 tot en met 9 jul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ingediend voor een collectevergunning op locatie Giesbeek. De aanvraag is geregistreerd onder zaaknummer HZ_CO-2022-0951. De aanvraag gaat over het houden van een collecte ten behoeve van kindermiddag Schuttersfeest Giesbeek in de week van 3 tot en met 9 juli 2022 in Giesbeek.</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7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collectevergunning ten behoeve van kindermiddag schuttersfeest Giesbeek</meta:user-defined>
    <dc:language>nl</dc:language>
    <meta:user-defined meta:name="OVERHEIDop.locatietype/OVERHEIDop.gebiedsmarkering">Adres</meta:user-defined>
    <meta:user-defined meta:name="DC.title">Kennisgeving ontvangst aanvraag collectevergunning: Giesbeek, het houden van een collecte ten behoeve van kindermiddag Schuttersfeest Giesbeek in de week van 3 tot en met 9 juli 2022</meta:user-defined>
    <meta:user-defined meta:name="DCTERMS.W3CDTF/DCTERMS.available">2022-05-16</meta:user-defined>
    <meta:user-defined meta:name="DCTERMS.W3CDTF/OVERHEIDop.jaargang">2022</meta:user-defined>
    <meta:user-defined meta:name="OVERHEIDop.publicationIssue">217716</meta:user-defined>
    <meta:user-defined meta:name="OVERHEIDop.GmbID/DC.identifier">gmb-2022-217716</meta:user-defined>
    <meta:user-defined meta:name="OVERHEIDop.versieInformatie"/>
  </office:meta>
</office:document-meta>
</file>