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plein naar terras, Bevrijdingsplein 24 2321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9236</text:p>
            <text:p text:style-name="common-al">Ingekomen: 11-05-2022 00:00</text:p>
            <text:p text:style-name="common-al">Locatie: Bevrijdingsplein 24 2321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9236" xlink:type="simple">publicatiesomgevingsvergunningen@leiden.nl</text:a> de volgende gegevens:</text:p>
            <text:p text:style-name="common-al">- het kenmerk van de aanvraag: Z/22/33892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71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89236</meta:user-defined>
    <meta:user-defined meta:name="DCTERMS.abstract">wijzigen gebruik van plein naar terras</meta:user-defined>
    <dc:language>nl</dc:language>
    <meta:user-defined meta:name="OVERHEIDop.locatietype/OVERHEIDop.gebiedsmarkering">Punt</meta:user-defined>
    <meta:user-defined meta:name="DC.title">Aanvraag omgevingsvergunning, wijzigen gebruik van plein naar terras, Bevrijdingsplein 24 2321BW Leid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946_6969233_16522939...|exb-2022-27520</meta:user-defined>
    <meta:user-defined meta:name="OVERHEIDop.publicationIssue">217712</meta:user-defined>
    <meta:user-defined meta:name="OVERHEIDop.GmbID/DC.identifier">gmb-2022-217712</meta:user-defined>
    <meta:user-defined meta:name="OVERHEIDop.versieInformatie"/>
  </office:meta>
</office:document-meta>
</file>