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Stevenskamp 1</text:span>
          </text:p>
            <text:p text:style-name="common-al">activiteit inrit: verwijderen uitrit parkeerplaats Weseperweg</text:p>
            <text:p text:style-name="common-al">(22915-2022 verzonden 5-5-2022)</text:p>
            <text:p text:style-name="common-al">
            <text:span text:style-name="nadrukvet">HEINO</text:span>
          </text:p>
            <text:p text:style-name="common-al">
            <text:span text:style-name="nadrukvet">Pinksterbloem 38</text:span>
          </text:p>
            <text:p text:style-name="common-al">activiteit bouw: bouw overkapping</text:p>
            <text:p text:style-name="common-al">(24189-2022 verzonden 5-5-2022)</text:p>
            <text:p text:style-name="common-al">
            <text:span text:style-name="nadrukvet">Zwolseweg 71a – 126</text:span>
          </text:p>
            <text:p text:style-name="common-al">activiteit bouw: bouw recreatiewoning</text:p>
            <text:p text:style-name="common-al">(29209-2022 verzonden 12-05-2022)</text:p>
            <text:p text:style-name="common-al">
            <text:span text:style-name="nadrukvet">LUTTENBERG</text:span>
          </text:p>
            <text:p text:style-name="common-al">
            <text:span text:style-name="nadrukvet">Nieuwe Twentseweg 8</text:span>
          </text:p>
            <text:p text:style-name="common-al">activiteit bouw: vergroten woning </text:p>
            <text:p text:style-name="common-al">(23690-2022 verzonden 10-5-2022)</text:p>
            <text:p text:style-name="common-al">
            <text:span text:style-name="nadrukvet">RAALTE </text:span>
          </text:p>
            <text:p text:style-name="common-al">
            <text:span text:style-name="nadrukvet">Hofstedelaan 7</text:span>
          </text:p>
            <text:p text:style-name="common-al">activiteit bouw: verbouwen en vergroten woning </text:p>
            <text:p text:style-name="common-al">(2323-2022 verzonden 12-5-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7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5-18</meta:user-defined>
    <meta:user-defined meta:name="DCTERMS.W3CDTF/OVERHEIDop.jaargang">2022</meta:user-defined>
    <meta:user-defined meta:name="OVERHEIDop.publicationIssue">217711</meta:user-defined>
    <meta:user-defined meta:name="OVERHEIDop.GmbID/DC.identifier">gmb-2022-217711</meta:user-defined>
    <meta:user-defined meta:name="OVERHEIDop.versieInformatie"/>
  </office:meta>
</office:document-meta>
</file>