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in gebruik nemen van noodhuisvestigingen voor vluchtelingen (3 jaar), President Kennedylaan perceelnummer 1121 te Alphen aan den Rijn, V2022/4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esident Kennedylaan perceelnummer 1121 te Alphen aan den Rijn</text:p>
            <text:p text:style-name="common-al"/>
            <text:p text:style-name="common-al">V2022/434</text:p>
            <text:p text:style-name="common-al">het tijdelijk in gebruik nemen van noodhuisvestigingen voor vluchtelingen (3 jaar)</text:p>
            <text:p text:style-name="last-al">Datum indiening: 3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770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70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70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tijdelijk in gebruik nemen van noodhuisvestigingen voor vluchtelingen (3 jaar), President Kennedylaan perceelnummer 1121 te Alphen aan den Rijn, V2022/434</meta:user-defined>
    <meta:user-defined meta:name="DCTERMS.W3CDTF/DCTERMS.available">2022-05-19</meta:user-defined>
    <meta:user-defined meta:name="DCTERMS.W3CDTF/OVERHEIDop.jaargang">2022</meta:user-defined>
    <meta:user-defined meta:name="OVERHEIDop.publicationIssue">217705</meta:user-defined>
    <meta:user-defined meta:name="OVERHEIDop.GmbID/DC.identifier">gmb-2022-217705</meta:user-defined>
    <meta:user-defined meta:name="OVERHEIDop.versieInformatie"/>
  </office:meta>
</office:document-meta>
</file>