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een dakkapel op het voorgeveldakvlak, Zadelmaker 32 te Alphen aan den Rijn, V2022/32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adelmaker 32 te Alphen aan den Rijn</text:p>
            <text:p text:style-name="common-al">2401 PG</text:p>
            <text:p text:style-name="common-al">V2022/325</text:p>
            <text:p text:style-name="common-al">het plaatsen van een dakkapel op het voorgeveldakvlak</text:p>
            <text:p text:style-name="common-al">Datum verleend: 4 mei 2022</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17700</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7700</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7700</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plaatsen van een dakkapel op het voorgeveldakvlak, Zadelmaker 32 te Alphen aan den Rijn, V2022/325</meta:user-defined>
    <meta:user-defined meta:name="DCTERMS.W3CDTF/DCTERMS.available">2022-05-19</meta:user-defined>
    <meta:user-defined meta:name="DCTERMS.W3CDTF/OVERHEIDop.jaargang">2022</meta:user-defined>
    <meta:user-defined meta:name="OVERHEIDop.publicationIssue">217700</meta:user-defined>
    <meta:user-defined meta:name="OVERHEIDop.GmbID/DC.identifier">gmb-2022-217700</meta:user-defined>
    <meta:user-defined meta:name="OVERHEIDop.versieInformatie"/>
  </office:meta>
</office:document-meta>
</file>