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Camerig (ongenummerd) te Vijlen en Vaalsbroek (ongenummerd) te Vaals</text:p>
      <text:section text:name="zakelijke-mededeling_id1-3-2" text:style-name="zakelijke-mededeling">
        <text:section text:name="zakelijke-mededeling-tekst_id1-3-2-1" text:style-name="zakelijke-mededeling-tekst">
          <text:section text:name="tekst_id1-3-2-1-1" text:style-name="tekst">
            <text:p text:style-name="common-al">De gemeente heeft op10 mei 2022 een besluit genomen op de aanvraag met zaaknummer 2022-020021 voor tijdelijk plaatsen van reclame spandoeken op locatie Camerig (ongenummerd) te Vijlen en Vaalsbroek (ongenummerd) te Vaals. De vergunning is verleend. Het besluit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plaatsen van handelsreclame</text:p>
              </text:list-item>
              <text:list-item text:style-override="id1-3-2-1-1-2-3">
                <text:number>•</text:number>
                <text:p text:style-name="al">tijdelijk bouwen van een bouwwerk</text:p>
              </text:list-item>
              <text:list-item text:style-override="id1-3-2-1-1-2-4">
                <text:number>•</text:number>
                <text:p text:style-name="al">plaatsen van handelsreclame</text:p>
              </text:list-item>
              <text:list-item text:style-override="id1-3-2-1-1-2-5">
                <text:number>•</text:number>
                <text:p text:style-name="al">handelen in strijd met de regels ruimtelijke ordening</text:p>
              </text:list-item>
              <text:list-item text:style-override="id1-3-2-1-1-2-6">
                <text:number>•</text:number>
                <text:p text:style-name="al">tijdelijk bouwen van een bouwwerk</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bij het Klant Contact Centrum van het gemeentehuis, u dient hiervoor een afspraak te maken.</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burgemeester en wethouders van Vaals, postbus 450, 6290 AL Vaals. De termijn voor het indienen van een bezwaar start op 12 mei 2022 en bedraagt 6 weken. Voor meer informatie over de procedure kunt u contact opnemen via omgevingsvergunningen@vaals.nlof telefoonnummer 043-3068568. Indien u van mening bent dat sprake is van onverwijlde spoed, kunt u een voorlopige voorziening indienen bij de Rechtbank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17698</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698</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698</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eclame</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Camerig (ongenummerd) te Vijlen</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beschikking, Camerig (ongenummerd) te Vijlen en Vaalsbroek (ongenummerd) te Vaals</meta:user-defined>
    <meta:user-defined meta:name="DCTERMS.W3CDTF/DCTERMS.available">2022-05-16</meta:user-defined>
    <meta:user-defined meta:name="DCTERMS.W3CDTF/OVERHEIDop.jaargang">2022</meta:user-defined>
    <meta:user-defined meta:name="OVERHEIDop.publicationIssue">217698</meta:user-defined>
    <meta:user-defined meta:name="OVERHEIDop.GmbID/DC.identifier">gmb-2022-217698</meta:user-defined>
    <meta:user-defined meta:name="OVERHEIDop.versieInformatie"/>
  </office:meta>
</office:document-meta>
</file>