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haven 4 te Nagele: het verlengen van de 3 bestaande ramen en het plaatsen van 1 extra raam en veranda glas plaatsen aan de west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omgevingsvergunning verleend voor deze locatie. Het gaat om het verlengen van de 3 bestaande ramen en het plaatsen van 1 extra raam en veranda glas plaatsen aan de westzijde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69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kkerhaven 4 te Nagele: omgevingsvergunning  12 mei 2022   het verlengen van de 3 bestaande ramen en het plaatsen van 1 extra raam en veranda glas plaatsen aan de westzijde van de woning.</meta:user-defined>
    <dc:language>nl</dc:language>
    <meta:user-defined meta:name="OVERHEIDop.locatietype/OVERHEIDop.gebiedsmarkering">Adres</meta:user-defined>
    <meta:user-defined meta:name="DC.title">Schokkerhaven 4 te Nagele: het verlengen van de 3 bestaande ramen en het plaatsen van 1 extra raam en veranda glas plaatsen aan de westzijde van de wo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695</meta:user-defined>
    <meta:user-defined meta:name="OVERHEIDop.GmbID/DC.identifier">gmb-2022-217695</meta:user-defined>
    <meta:user-defined meta:name="OVERHEIDop.versieInformatie"/>
  </office:meta>
</office:document-meta>
</file>