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baggerwerkzaamheden, Zijde 73/75 perceelnummer 5916 te Boskoop, V2022/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73/75 perceelnummer 5916 te Boskoop</text:p>
            <text:p text:style-name="common-al"/>
            <text:p text:style-name="common-al">V2022/438</text:p>
            <text:p text:style-name="common-al">het uitvoeren van baggerwerkzaamheden</text:p>
            <text:p text:style-name="last-al">Datum indiening: 4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76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uitvoeren van baggerwerkzaamheden, Zijde 73/75 perceelnummer 5916 te Boskoop, V2022/438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7693</meta:user-defined>
    <meta:user-defined meta:name="OVERHEIDop.GmbID/DC.identifier">gmb-2022-217693</meta:user-defined>
    <meta:user-defined meta:name="OVERHEIDop.versieInformatie"/>
  </office:meta>
</office:document-meta>
</file>