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Zorgverlening Het Baken/Woonzorglocatie De Voordvoor het organiseren van een Mini zomerfestival op 28 juni 2022van 18:00 t/m 21:00 uur, locatie; Parkeerplaats van De Voord,Veldbloemenlaan 25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769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Veldbloemenlaan 25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92</meta:user-defined>
    <meta:user-defined meta:name="OVERHEIDop.GmbID/DC.identifier">gmb-2022-217692</meta:user-defined>
    <meta:user-defined meta:name="OVERHEIDop.versieInformatie"/>
  </office:meta>
</office:document-meta>
</file>