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en het plaatsen van nieuwe kozijnen in de voor- en zijgevel, Eekhoorntjesbrood 46 te Alphen aan den Rijn, V2022/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khoorntjesbrood 46 te Alphen aan den Rijn</text:p>
            <text:p text:style-name="common-al">2403 RG</text:p>
            <text:p text:style-name="common-al">V2022/439</text:p>
            <text:p text:style-name="common-al">het realiseren van een dakopbouw en het plaatsen van nieuwe kozijnen in de voor- en zijgevel</text:p>
            <text:p text:style-name="last-al">Datum indiening: 4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769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9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9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en het plaatsen van nieuwe kozijnen in de voor- en zijgevel, Eekhoorntjesbrood 46 te Alphen aan den Rijn, V2022/439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7690</meta:user-defined>
    <meta:user-defined meta:name="OVERHEIDop.GmbID/DC.identifier">gmb-2022-217690</meta:user-defined>
    <meta:user-defined meta:name="OVERHEIDop.versieInformatie"/>
  </office:meta>
</office:document-meta>
</file>