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wembad met pergola en plaatsen tuinhuisje aan Heirweg 28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zwembad met pergola en plaatsen tuinhuisje aan Heirweg 28, 6243 AD Geulle. Gemeente Meerssen heeft dit besluit verzonden op 14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7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zwembad met pergola en plaatsen tuinhuisje aan Heirweg 28 te Geulle</meta:user-defined>
    <meta:user-defined meta:name="DCTERMS.W3CDTF/DCTERMS.available">2022-01-19</meta:user-defined>
    <meta:user-defined meta:name="DCTERMS.W3CDTF/OVERHEIDop.jaargang">2022</meta:user-defined>
    <meta:user-defined meta:name="OVERHEIDop.publicationIssue">21769</meta:user-defined>
    <meta:user-defined meta:name="OVERHEIDop.GmbID/DC.identifier">gmb-2022-21769</meta:user-defined>
    <meta:user-defined meta:name="OVERHEIDop.versieInformatie"/>
  </office:meta>
</office:document-meta>
</file>