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nieuwen van een uitweg aan Zuiderlingedijk 227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nieuwen van een uitweg (Uitweg, Bouwen), Zuiderlingedijk 227, 4211 BH, in Spijk (06-05-2022) (bezwaar mogelijk), ODR220264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7689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89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202640</meta:user-defined>
    <dc:language>nl</dc:language>
    <meta:user-defined meta:name="OVERHEIDop.locatietype/OVERHEIDop.gebiedsmarkering">Adres</meta:user-defined>
    <meta:user-defined meta:name="DC.title">Toestemming voor het vernieuwen van een uitweg aan Zuiderlingedijk 227 te Spij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689</meta:user-defined>
    <meta:user-defined meta:name="OVERHEIDop.GmbID/DC.identifier">gmb-2022-217689</meta:user-defined>
    <meta:user-defined meta:name="OVERHEIDop.versieInformatie"/>
  </office:meta>
</office:document-meta>
</file>