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dakopbouw en het plaatsen van nieuwe kozijnen in de voor- en zijgevel, Eekhoorntjesbrood 63 te Alphen aan den Rijn, V2022/4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ekhoorntjesbrood 63 te Alphen aan den Rijn</text:p>
            <text:p text:style-name="common-al">2403 RD</text:p>
            <text:p text:style-name="common-al">V2022/440</text:p>
            <text:p text:style-name="common-al">het realiseren van een dakopbouw en het plaatsen van nieuwe kozijnen in de voor- en zijgevel</text:p>
            <text:p text:style-name="last-al">Datum indiening: 4 me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17684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684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684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dakopbouw en het plaatsen van nieuwe kozijnen in de voor- en zijgevel, Eekhoorntjesbrood 63 te Alphen aan den Rijn, V2022/440</meta:user-defined>
    <meta:user-defined meta:name="DCTERMS.W3CDTF/DCTERMS.available">2022-05-19</meta:user-defined>
    <meta:user-defined meta:name="DCTERMS.W3CDTF/OVERHEIDop.jaargang">2022</meta:user-defined>
    <meta:user-defined meta:name="OVERHEIDop.publicationIssue">217684</meta:user-defined>
    <meta:user-defined meta:name="OVERHEIDop.GmbID/DC.identifier">gmb-2022-217684</meta:user-defined>
    <meta:user-defined meta:name="OVERHEIDop.versieInformatie"/>
  </office:meta>
</office:document-meta>
</file>