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definitief plaatsten van een stellage/videotoren, Olympiaweg 3 te Alphen aan den Rijn, V2022/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lympiaweg 3 te Alphen aan den Rijn</text:p>
            <text:p text:style-name="common-al">2406 LG</text:p>
            <text:p text:style-name="common-al">V2022/441</text:p>
            <text:p text:style-name="common-al">het definitief plaatsten van een stellage/videotoren</text:p>
            <text:p text:style-name="last-al">Datum indiening: 4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768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8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8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definitief plaatsten van een stellage/videotoren, Olympiaweg 3 te Alphen aan den Rijn, V2022/441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7681</meta:user-defined>
    <meta:user-defined meta:name="OVERHEIDop.GmbID/DC.identifier">gmb-2022-217681</meta:user-defined>
    <meta:user-defined meta:name="OVERHEIDop.versieInformatie"/>
  </office:meta>
</office:document-meta>
</file>